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本文" style:family="paragraph">
      <style:paragraph-properties fo:line-height="0.694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本文" style:family="paragraph">
      <style:paragraph-properties fo:line-height="0.6944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本文" style:family="paragraph">
      <style:paragraph-properties fo:line-height="0.694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本文" style:family="paragraph">
      <style:paragraph-properties fo:line-height="0.6944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本文" style:family="paragraph">
      <style:paragraph-properties fo:line-height="0.694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</office:automatic-styles>
  <office:body>
    <office:text text:use-soft-page-breaks="true">
      <text:p text:style-name="P1"><text:span text:style-name="T3">傷病住院看護證明書</text:span></text:p>
      <text:p text:style-name="本文"><text:span text:style-name="T4"><text:s text:c="5"/>茲證明</text:span><text:span text:style-name="T5"><text:s text:c="12"/></text:span><text:span text:style-name="T6">先生/女士（身分證字號： <text:s text:c="13"/>）因 <text:s text:c="25"/>（病名）住院，病床號碼： <text:s text:c="9"/>。</text:span></text:p>
      <text:p text:style-name="本文"><text:span text:style-name="T7">自 <text:s text:c="3"/>年 <text:s text:c="3"/>月 <text:s text:c="3"/>日 <text:s text:c="2"/>時</text:span><text:span text:style-name="T8">(24小時制)</text:span><text:span text:style-name="T9">起至 <text:s text:c="3"/>年 <text:s text:c="3"/>月 <text:s text:c="2"/>日 <text:s text:c="3"/>時</text:span><text:span text:style-name="T10">(24小時制)</text:span><text:span text:style-name="T11">止共 <text:s text:c="5"/>日，確實由專人照顧看護。</text:span><text:span text:style-name="T12">（須附醫師出具之診斷書上載明「需專人看護」）</text:span></text:p>
      <text:p text:style-name="P13"/>
      <text:p text:style-name="本文"><text:span text:style-name="T14">此 <text:s/>證</text:span></text:p>
      <text:p text:style-name="P15"/>
      <text:p text:style-name="P16"/>
      <text:p text:style-name="P17"><text:span text:style-name="T18"><text:s text:c="11"/>證明人--單位： <text:s text:c="17"/>(請蓋大章)</text:span></text:p>
      <text:p text:style-name="P19"><text:span text:style-name="T20"><text:s text:c="11"/>職 稱：主治醫師： <text:s text:c="14"/>簽章</text:span></text:p>
      <text:p text:style-name="P21"><text:span text:style-name="T22"><text:s text:c="18"/>護理長： <text:s text:c="16"/>簽章（ <text:s text:c="5"/>病房 ）</text:span></text:p>
      <text:p text:style-name="P23"><text:span text:style-name="T24"><text:s text:c="18"/>社會服務員： <text:s text:c="12"/>簽章</text:span></text:p>
      <text:p text:style-name="P25"><text:span text:style-name="T26"><text:s text:c="17"/>（三者任一人證明即可）</text:span></text:p>
      <text:p text:style-name="P27"/>
      <text:p text:style-name="本文"><text:span text:style-name="T28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90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臺中市政府辦理低收入戶及弱勢兒童及少年醫療補助計畫 <text:s text:c="22"/>表件五傷病住院看護證明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    明    書</dc:title>
    <meta:initial-creator>陳亭羽</meta:initial-creator>
    <dc:creator>許婷婷</dc:creator>
    <meta:creation-date>2024-04-15T03:51:00Z</meta:creation-date>
    <dc:date>2024-04-15T03:51:00Z</dc:date>
    <meta:print-date>1900-12-31T1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