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2.2222in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本文" style:family="paragraph">
      <style:paragraph-properties fo:line-height="0.69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51" style:parent-style-name="本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52" style:parent-style-name="本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fo:line-height="0.6944in" fo:text-indent="1.2222in"/>
      <style:text-properties style:font-name="標楷體" style:font-name-asian="標楷體" fo:font-size="16pt" style:font-size-asian="16pt" style:font-size-complex="16pt"/>
    </style:style>
    <style:style style:name="P54" style:parent-style-name="本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看<text:s text:c="2"/>護<text:s text:c="2"/>切<text:s text:c="2"/>結<text:s text:c="2"/>書</text:p>
      <text:p text:style-name="本文"><text:span text:style-name="T3"><text:s text:c="4"/></text:span><text:span text:style-name="T4">立切結書人</text:span><text:span text:style-name="T5"><text:s text:c="12"/></text:span><text:span text:style-name="T6">先生</text:span><text:span text:style-name="T7">/</text:span><text:span text:style-name="T8">女士茲切結</text:span><text:span text:style-name="T9"><text:s text:c="7"/></text:span><text:span text:style-name="T10">先生（女士）</text:span></text:p>
      <text:p text:style-name="P11">因<text:s text:c="26"/>（病名）住院，病床號碼：<text:s text:c="10"/>。</text:p>
      <text:p text:style-name="本文"><text:span text:style-name="T12">自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 text:c="4"/></text:span><text:span text:style-name="T20">時</text:span><text:span text:style-name="T21">(24</text:span><text:span text:style-name="T22">小時制</text:span><text:span text:style-name="T23">)</text:span><text:span text:style-name="T24">起至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text:span text:style-name="T31"><text:s text:c="4"/></text:span><text:span text:style-name="T32">時</text:span><text:span text:style-name="T33">(24</text:span><text:span text:style-name="T34">小時制</text:span><text:span text:style-name="T35">)</text:span><text:span text:style-name="T36">止共</text:span><text:span text:style-name="T37"><text:s text:c="6"/></text:span><text:span text:style-name="T38">日，確實由本人提供照顧看護，若有虛偽不實申請補助或重複申請者，本人願負法律任，並繳回全部補助款，特此具結。</text:span></text:p>
      <text:p text:style-name="P39">此<text:s text:c="2"/>致</text:p>
      <text:p text:style-name="P40">臺中市政府</text:p>
      <text:p text:style-name="P41"/>
      <text:p text:style-name="P42"><text:span text:style-name="T43"><text:s text:c="11"/></text:span><text:span text:style-name="T44">立切結書人：</text:span><text:span text:style-name="T45"><text:s text:c="16"/></text:span><text:span text:style-name="T46">簽章</text:span><text:span text:style-name="T47">(</text:span><text:span text:style-name="T48">如為單位請蓋大小章</text:span><text:span text:style-name="T49">)</text:span></text:p>
      <text:p text:style-name="P50"><text:s text:c="11"/>身分證字號：<text:s text:c="14"/></text:p>
      <text:p text:style-name="P51">戶籍地址：</text:p>
      <text:p text:style-name="P52">電話：</text:p>
      <text:p text:style-name="P53">與申請人關係：<text:s/></text:p>
      <text:p text:style-name="P54"><text:s text:c="18"/></text:p>
      <text:p text:style-name="本文"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style:vertical-align="baseline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6888in" fo:margin-right="0.511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臺中市政府辦理低收入戶及弱勢兒童及少年醫療補助計畫<text:s text:c="23"/>表件六看護切結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許婷婷</meta:initial-creator>
    <dc:creator>許婷婷</dc:creator>
    <meta:creation-date>2024-04-15T03:49:00Z</meta:creation-date>
    <dc:date>2024-04-15T03:4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