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margin-top="0.0833in" fo:margin-bottom="0.0833in" fo:margin-right="0.3333in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P7" style:parent-style-name="內文" style:family="paragraph">
      <style:paragraph-properties style:snap-to-layout-grid="false" fo:text-align="end" fo:line-height="0.1666in" fo:margin-left="0.1569in">
        <style:tab-stops/>
      </style:paragraph-properties>
      <style:text-properties style:font-name-asian="標楷體" fo:color="#000000"/>
    </style:style>
    <style:style style:name="P8" style:parent-style-name="內文" style:family="paragraph">
      <style:paragraph-properties style:snap-to-layout-grid="false" fo:text-align="center" fo:margin-top="0.0833in" fo:margin-bottom="0.0833in" fo:line-height="0.1666in" fo:margin-r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5.03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9166in"/>
    </style:style>
    <style:style style:name="Table13" style:family="table">
      <style:table-properties style:width="7.4541in" fo:margin-left="-0.14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font-size="9pt" style:font-size-asian="9pt"/>
    </style:style>
    <style:style style:name="T31" style:parent-style-name="預設段落字型" style:family="text">
      <style:text-properties style:font-name-asian="標楷體" fo:color="#000000" fo:font-size="9pt" style:font-size-asian="9pt"/>
    </style:style>
    <style:style style:name="T32" style:parent-style-name="預設段落字型" style:family="text">
      <style:text-properties style:font-name-asian="標楷體" fo:color="#000000" fo:font-size="9pt" style:font-size-asian="9pt"/>
    </style:style>
    <style:style style:name="TableRow33" style:family="table-row">
      <style:table-row-properties style:min-row-height="0.3986in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P4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7" style:parent-style-name="內文" style:family="paragraph">
      <style:paragraph-properties>
        <style:tab-stops>
          <style:tab-stop style:type="left" style:position="0.934in"/>
        </style:tab-stops>
      </style:paragraph-properties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097in"/>
    </style:style>
    <style:style style:name="T50" style:parent-style-name="預設段落字型" style:family="text">
      <style:text-properties style:font-name-asian="標楷體" fo:color="#000000" fo:font-size="9pt" style:font-size-asian="9pt"/>
    </style:style>
    <style:style style:name="T51" style:parent-style-name="預設段落字型" style:family="text">
      <style:text-properties style:font-name-asian="標楷體" fo:color="#000000" fo:font-size="9pt" style:font-size-asian="9pt"/>
    </style:style>
    <style:style style:name="T52" style:parent-style-name="預設段落字型" style:family="text">
      <style:text-properties style:font-name-asian="標楷體" fo:color="#000000" fo:font-size="9pt" style:font-size-asian="9pt"/>
    </style:style>
    <style:style style:name="T53" style:parent-style-name="預設段落字型" style:family="text">
      <style:text-properties style:font-name-asian="標楷體" fo:color="#000000" fo:font-size="9pt" style:font-size-asian="9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Row58" style:family="table-row">
      <style:table-row-properties style:min-row-height="0.3986in"/>
    </style:style>
    <style:style style:name="P59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Row66" style:family="table-row">
      <style:table-row-properties style:min-row-height="0.3986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3993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78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986in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9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986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 style:min-row-height="0.3993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Row118" style:family="table-row">
      <style:table-row-properties style:min-row-height="0.3986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22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Row126" style:family="table-row">
      <style:table-row-properties style:min-row-height="0.3986in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4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Row146" style:family="table-row">
      <style:table-row-properties style:min-row-height="0.3986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Row154" style:family="table-row">
      <style:table-row-properties style:min-row-height="0.3986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993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70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75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76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77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 fo:color="#000000" style:font-size-complex="10pt"/>
    </style:style>
    <style:style style:name="T179" style:parent-style-name="預設段落字型" style:family="text">
      <style:text-properties style:font-name-asian="標楷體" fo:color="#000000" style:font-size-complex="10pt"/>
    </style:style>
    <style:style style:name="P180" style:parent-style-name="內文" style:list-style-name="LFO1" style:family="paragraph">
      <style:paragraph-properties style:snap-to-layout-grid="false" fo:line-height="0.1944in"/>
      <style:text-properties style:font-name-asian="標楷體" fo:color="#000000" fo:font-size="11pt" style:font-size-asian="11pt" style:font-size-complex="10pt"/>
    </style:style>
    <style:style style:name="P181" style:parent-style-name="內文" style:list-style-name="LFO1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82" style:parent-style-name="內文" style:list-style-name="LFO1" style:family="paragraph">
      <style:paragraph-properties style:snap-to-layout-grid="false" fo:line-height="0.1944in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86" style:parent-style-name="內文" style:list-style-name="LFO1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87" style:parent-style-name="內文" style:list-style-name="LFO1" style:family="paragraph">
      <style:paragraph-properties style:snap-to-layout-grid="false" fo:line-height="0.1944in"/>
      <style:text-properties style:font-name-asian="標楷體" fo:color="#000000" fo:font-size="11pt" style:font-size-asian="11pt" style:font-size-complex="10pt"/>
    </style:style>
    <style:style style:name="P188" style:parent-style-name="內文" style:list-style-name="LFO1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P196" style:parent-style-name="內文" style:list-style-name="LFO1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弱勢醫療記錄卡—療育訓練費補助</text:p>
      <text:p text:style-name="P3"><text:span text:style-name="T4">兒童姓名：</text:span><text:span text:style-name="T5"><text:s text:c="12"/></text:span><text:span text:style-name="T6"><text:s text:c="32"/>月 <text:s/>份：________________</text:span></text:p>
      <text:p text:style-name="P7">111年3月2日修正</text:p>
      <text:p text:style-name="P8"><text:span text:style-name="T9">※</text:span><text:span text:style-name="T10">療育日期、項目、單位、人員，請確實填寫或核章；若有塗改請療育人員務必加蓋</text:span><text:span text:style-name="T11">職章</text:span><text:span text:style-name="T12">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蓋章及收據正本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<text:span text:style-name="T25">自費金額</text:span></text:p>
          </table:table-cell>
          <table:table-cell table:style-name="TableCell26">
            <text:p text:style-name="P27"><text:span text:style-name="T28">核定金額</text:span><text:span text:style-name="T29"><text:s/></text:span><text:span text:style-name="T30">(</text:span><text:span text:style-name="T31">審核人員填寫</text:span><text:span text:style-name="T32">)</text:span></text:p>
          </table:table-cell>
        </table:table-row>
        <table:table-row table:style-name="TableRow33">
          <table:table-cell table:style-name="TableCell34" table:number-rows-spanned="4">
            <text:p text:style-name="P35"><text:span text:style-name="T36">療育單位</text:span><text:span text:style-name="T37">: <text:s text:c="12"/></text:span><text:span text:style-name="T38">療育項目</text:span><text:span text:style-name="T39">: <text:s text:c="9"/></text:span><text:span text:style-name="T40">療育人員</text:span><text:span text:style-name="T41">(</text:span><text:span text:style-name="T42">蓋章</text:span><text:span text:style-name="T43">):</text:span></text:p>
            <text:p text:style-name="P44"/>
            <text:p text:style-name="P45"/>
            <text:p text:style-name="內文"><draw:custom-shape svg:x="0.12708in" svg:y="0.21458in" svg:width="4.71875in" svg:height="0.50903in" draw:z-index="251657216" draw:id="id0" draw:style-name="a1" draw:name="矩形: 圓角 4" text:anchor-type="paragraph"><svg:title/><svg:desc/><text:p text:style-name="P46">收據正本浮貼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7"/>
          </table:table-cell>
          <table:table-cell table:style-name="TableCell48">
            <text:p text:style-name="P49"><text:span text:style-name="T50"><text:s text:c="2"/></text:span><text:span text:style-name="T51">月</text:span><text:span text:style-name="T52"><text:s text:c="3"/></text:span><text:span text:style-name="T53">日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月 <text:s text:c="2"/>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月 <text:s text:c="2"/>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月 <text:s text:c="2"/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<text:span text:style-name="T85">療育單位</text:span><text:span text:style-name="T86">: <text:s text:c="12"/></text:span><text:span text:style-name="T87">療育項目</text:span><text:span text:style-name="T88">: <text:s text:c="9"/></text:span><text:span text:style-name="T89">療育人員</text:span><text:span text:style-name="T90">(</text:span><text:span text:style-name="T91">蓋章</text:span><text:span text:style-name="T92">):</text:span></text:p>
            <text:p text:style-name="P93"/>
            <text:p text:style-name="P94"><draw:custom-shape svg:x="0.12708in" svg:y="0.4875in" svg:width="4.71875in" svg:height="0.50972in" draw:z-index="251658240" draw:id="id1" draw:style-name="a3" draw:name="矩形: 圓角 3" text:anchor-type="paragraph"><svg:title/><svg:desc/><text:p text:style-name="P95">收據正本浮貼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</table:table-cell>
          <table:table-cell table:style-name="TableCell96">
            <text:p text:style-name="P97">月 <text:s text:c="2"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月 <text:s text:c="2"/>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月 <text:s text:c="2"/>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月 <text:s text:c="2"/>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><text:span text:style-name="T129">療育單位</text:span><text:span text:style-name="T130">: <text:s text:c="12"/></text:span><text:span text:style-name="T131">療育項目</text:span><text:span text:style-name="T132">: <text:s text:c="9"/></text:span><text:span text:style-name="T133">療育人員</text:span><text:span text:style-name="T134">(</text:span><text:span text:style-name="T135">蓋章</text:span><text:span text:style-name="T136">):</text:span></text:p>
            <text:p text:style-name="P137"/>
            <text:p text:style-name="P138"><draw:custom-shape svg:x="0.14792in" svg:y="0.45833in" svg:width="4.70833in" svg:height="0.50972in" draw:z-index="251659264" draw:id="id2" draw:style-name="a5" draw:name="矩形: 圓角 2" text:anchor-type="paragraph"><svg:title/><svg:desc/><text:p text:style-name="P139">收據正本浮貼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</table:table-cell>
          <table:table-cell table:style-name="TableCell140">
            <text:p text:style-name="P141">月 <text:s text:c="2"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月 <text:s text:c="2"/>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月 <text:s text:c="2"/>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月 <text:s text:c="2"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draw:frame draw:z-index="251656192" draw:id="id3" draw:style-name="a6" draw:name="文字方塊 1" text:anchor-type="paragraph" svg:x="3.00764in" svg:y="0.04306in" svg:width="4.48056in" svg:height="0.5in" style:rel-width="scale" style:rel-height="scale"><draw:text-box><text:p text:style-name="內文"><text:span text:style-name="T171">(審核人員填寫)</text:span><text:span text:style-name="T172"><text:s/>療育費補助合計:</text:span><text:span text:style-name="T173"><text:s text:c="15"/>元</text:span></text:p></draw:text-box><svg:title/><svg:desc/></draw:frame></text:p>
      <text:p text:style-name="P174"/>
      <text:p text:style-name="P175"/>
      <text:p text:style-name="P176"/>
      <text:p text:style-name="P177"><text:span text:style-name="T178">※</text:span><text:span text:style-name="T179">注意事項：</text:span></text:p>
      <text:list text:style-name="LFO1" text:continue-numbering="true">
        <text:list-item>
          <text:p text:style-name="P180">療育次數：(1)同一院所相同療育項目，每天最多1次<text:s/>(2)同一院所不同療育項目，每天最多2次<text:s text:c="4"/>(3)不同院所相同療育項目，每天最多2次<text:s/>(4)不同院所不同療育項目，每天最多2次。</text:p>
        </text:list-item>
        <text:list-item>
          <text:p text:style-name="P181">療育單位：以健保特約醫院或本府核可之早期療育單位為限。</text:p>
        </text:list-item>
        <text:list-item>
          <text:p text:style-name="P182"><text:span text:style-name="T183">療育日期：以</text:span><text:span text:style-name="T184">診斷書開立日期後</text:span><text:span text:style-name="T185">之療育才可受理。</text:span></text:p>
        </text:list-item>
        <text:list-item>
          <text:p text:style-name="P186">執行療育人員：需為本局核可之療育人員，並請蓋職章（姓名＋職務）。</text:p>
        </text:list-item>
        <text:list-item>
          <text:p text:style-name="P187">療育項目：包括認知學習、物理治療、職能治療、語言治療、感覺統合治療、音樂治療、遊戲治療、心理治療、藝術治療、戲劇治療、聽覺復健。</text:p>
        </text:list-item>
        <text:list-item>
          <text:p text:style-name="P188"><text:span text:style-name="T189">療育單據：</text:span><text:span text:style-name="T190">(1)</text:span><text:span text:style-name="T191">須為正本，請務必黏貼於上方黏貼處</text:span><text:span text:style-name="T192"><text:s/>(2)</text:span><text:span text:style-name="T193">單位收據需有：立案字號、地址、統編、電話、機構章、療育日期、療育項目、療育項目之單價。</text:span><text:span text:style-name="T194">(3)</text:span><text:span text:style-name="T195">如採預付方式，請於收據上註明療育日期，並請執行療育人員加蓋職章</text:span></text:p>
        </text:list-item>
        <text:list-item>
          <text:p text:style-name="P196"><text:span text:style-name="T197">掛號費、健保給付項目之基本部份負擔不予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  <draw:stroke-dash draw:name="a4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臺中市政府辦理低收入戶及弱勢兒童及少年醫療補助計畫 <text:s text:c="22"/>表件二療育訓練費補助記錄表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早期療育記錄卡—療育補助(表二)</dc:title>
    <meta:initial-creator>user</meta:initial-creator>
    <dc:creator>許婷婷</dc:creator>
    <meta:creation-date>2024-04-15T03:44:00Z</meta:creation-date>
    <dc:date>2024-04-15T03:44:00Z</dc:date>
    <meta:print-date>2024-04-1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