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style:letter-kerning="true" fo:font-size="24pt" style:font-size-asian="24pt"/>
    </style:style>
    <style:style style:name="P5" style:parent-style-name="Default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Default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5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56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7" style:parent-style-name="Default" style:family="paragraph">
      <style:paragraph-properties fo:text-align="justify" fo:line-height="0.4444in" fo:text-indent="0.5in"/>
      <style:text-properties style:font-name="標楷體" style:font-name-asian="標楷體" fo:font-size="18pt" style:font-size-asian="18pt" style:font-size-complex="16pt"/>
    </style:style>
    <style:style style:name="P58" style:parent-style-name="Default" style:family="paragraph">
      <style:paragraph-properties fo:text-align="justify" fo:line-height="0.4444in"/>
      <style:text-properties style:font-name="標楷體" style:font-name-asian="標楷體" fo:font-size="18pt" style:font-size-asian="18pt" style:font-size-complex="16pt"/>
    </style:style>
    <style:style style:name="P59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0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1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2" style:parent-style-name="Default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66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7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8" style:parent-style-name="Default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6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5.94583in" svg:y="-0.39167in" svg:width="0.59167in" svg:height="0.3875in" draw:z-index="251657728" draw:id="id0" draw:style-name="a0" draw:name="AutoShape 2" text:anchor-type="paragraph"><svg:title/><svg:desc/><text:p text:style-name="P3">範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">支票取銷劃線切結書</text:p>
      <text:p text:style-name="P5"><text:span text:style-name="T6">本人</text:span><text:span text:style-name="T7">____________</text:span><text:span text:style-name="T8">(</text:span><text:span text:style-name="T9">身</text:span><text:span text:style-name="T10">分</text:span><text:span text:style-name="T11">證字號：</text:span><text:span text:style-name="T12">_____________</text:span><text:span text:style-name="T13">)</text:span><text:span text:style-name="T14">金融</text:span><text:span text:style-name="T15">帳戶因故</text:span><text:span text:style-name="T16">列</text:span><text:span text:style-name="T17">為警示帳戶</text:span><text:span text:style-name="T18">(</text:span><text:span text:style-name="T19">帳戶遭凍結或扣押</text:span><text:span text:style-name="T20">)</text:span><text:span text:style-name="T21">，為領取</text:span><text:span text:style-name="T22">_______________________</text:span><text:span text:style-name="T23">補助，</text:span><text:span text:style-name="T24">請准予</text:span><text:span text:style-name="T25">將本人之補助款</text:span><text:span text:style-name="T26">改</text:span><text:span text:style-name="T27">開立支票並</text:span><text:span text:style-name="T28">取</text:span><text:span text:style-name="T29">銷</text:span><text:span text:style-name="T30">劃線</text:span><text:span text:style-name="T31">，</text:span><text:span text:style-name="T32">本人瞭解支票取</text:span><text:span text:style-name="T33">銷</text:span><text:span text:style-name="T34">劃線可能產生之風險，</text:span><text:span text:style-name="T35">若因取</text:span><text:span text:style-name="T36">銷</text:span><text:span text:style-name="T37">劃</text:span><text:span text:style-name="T38">線</text:span><text:span text:style-name="T39">而</text:span><text:span text:style-name="T40">導致</text:span><text:span text:style-name="T41">糾紛</text:span><text:span text:style-name="T42">或一切損失</text:span><text:span text:style-name="T43">，</text:span><text:span text:style-name="T44">均由本人負</text:span><text:span text:style-name="T45">責</text:span><text:span text:style-name="T46">，與支用機關無涉</text:span><text:span text:style-name="T47">，</text:span><text:span text:style-name="T48">倘有隱瞞或申報不實情事，除繳回全部補助款，</text:span><text:span text:style-name="T49">並</text:span><text:span text:style-name="T50">負一切法律責任</text:span><text:span text:style-name="T51">，</text:span><text:span text:style-name="T52">恐口無憑，立此為據。</text:span><text:span text:style-name="T53"><text:s/></text:span></text:p>
      <text:p text:style-name="P54"/>
      <text:p text:style-name="P55">此致<text:s/></text:p>
      <text:p text:style-name="P56">臺中市________區公所<text:s/></text:p>
      <text:p text:style-name="P57">轉陳</text:p>
      <text:p text:style-name="P58">臺中市政府社會局</text:p>
      <text:p text:style-name="P59"/>
      <text:p text:style-name="P60"/>
      <text:p text:style-name="P61">具結人：<text:s/><text:s text:c="28"/>(簽章)</text:p>
      <text:p text:style-name="P62"><text:span text:style-name="T63">(未成年人</text:span><text:span text:style-name="T64">或受監護宣告者，</text:span><text:span text:style-name="T65">由法定代理人代表)</text:span></text:p>
      <text:p text:style-name="P66">身分證字號：<text:s/></text:p>
      <text:p text:style-name="P67">住址：<text:s/></text:p>
      <text:p text:style-name="P68">電話：<text:s/></text:p>
      <text:p text:style-name="P69"/>
      <text:p text:style-name="P70"><text:span text:style-name="T71">中華民國</text:span><text:span text:style-name="T72"><text:s/></text:span><text:span text:style-name="T73"><text:s text:c="4"/></text:span><text:span text:style-name="T74">年</text:span><text:span text:style-name="T75"><text:s/></text:span><text:span text:style-name="T76"><text:s text:c="4"/></text:span><text:span text:style-name="T77">月</text:span><text:span text:style-name="T78"><text:s/>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許婷婷</dc:creator>
    <meta:creation-date>2024-04-15T02:43:00Z</meta:creation-date>
    <dc:date>2024-04-15T02:43:00Z</dc:date>
    <meta:print-date>2024-04-15T02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