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end" fo:line-height="0.25in" fo:text-indent="0.3888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line-height="0.25in" fo:text-indent="0.5in"/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P38" style:parent-style-name="內文" style:family="paragraph"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52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line-height="0.3888in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611in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委<text:s text:c="2"/>託<text:s text:c="2"/>書</text:p>
      <text:p text:style-name="P4"><text:span text:style-name="T5">(</text:span><text:span text:style-name="T6">不適用</text:span><text:span text:style-name="T7">委託他人具領補助款</text:span><text:span text:style-name="T8">)</text:span></text:p>
      <text:p text:style-name="P9"/>
      <text:p text:style-name="內文"><text:span text:style-name="T10"><text:s text:c="3"/></text:span><text:span text:style-name="T11"><text:s text:c="2"/></text:span><text:span text:style-name="T12"><text:s text:c="7"/></text:span><text:span text:style-name="T13">(病患)</text:span><text:span text:style-name="T14">因</text:span><text:span text:style-name="T15">____________________</text:span><text:span text:style-name="T16">事由，</text:span><text:span text:style-name="T17">無法親自向臺中市</text:span><text:span text:style-name="T18"><text:s/></text:span><text:span text:style-name="T19"><text:s text:c="3"/></text:span><text:span text:style-name="T20"><text:s text:c="2"/></text:span><text:span text:style-name="T21"><text:s text:c="2"/></text:span><text:span text:style-name="T22"><text:s text:c="2"/></text:span><text:span text:style-name="T23"><text:s/></text:span><text:span text:style-name="T24">區公所申</text:span><text:span text:style-name="T25">辦</text:span><text:span text:style-name="T26">臺中市市民醫療補助</text:span><text:span text:style-name="T27">，同意委由</text:span><text:span text:style-name="T28"><text:s text:c="3"/></text:span><text:span text:style-name="T29"><text:s text:c="2"/></text:span><text:span text:style-name="T30"><text:s text:c="7"/></text:span><text:span text:style-name="T31">君代辦</text:span><text:span text:style-name="T32">相關</text:span><text:span text:style-name="T33">申請</text:span><text:span text:style-name="T34">事宜，</text:span><text:span text:style-name="T35">屬實無訛</text:span><text:span text:style-name="T36">，</text:span><text:span text:style-name="T37">恐口無憑，立此為據。</text:span></text:p>
      <text:p text:style-name="P38"/>
      <text:p text:style-name="P39">此致</text:p>
      <text:p text:style-name="內文"><text:span text:style-name="T40">臺中市</text:span><text:span text:style-name="T41"><text:s text:c="10"/></text:span><text:span text:style-name="T42">區公所</text:span></text:p>
      <text:p text:style-name="P43"/>
      <text:p text:style-name="P44"><text:span text:style-name="T45">委託人：</text:span><text:span text:style-name="T46"><text:s text:c="31"/></text:span><text:span text:style-name="T47">(簽章)</text:span></text:p>
      <text:p text:style-name="P48"><text:span text:style-name="T49">(未成年人</text:span><text:span text:style-name="T50">或受監護宣告者，</text:span><text:span text:style-name="T51">由法定代理人代表)</text:span></text:p>
      <text:p text:style-name="P52">身分證字號：</text:p>
      <text:p text:style-name="P53">地<text:s text:c="2"/>址：</text:p>
      <text:p text:style-name="P54">電<text:s text:c="2"/>話：</text:p>
      <text:p text:style-name="P55"/>
      <text:p text:style-name="P56"><text:span text:style-name="T57">受委託人：</text:span><text:span text:style-name="T58"><text:s text:c="29"/></text:span><text:span text:style-name="T59">(簽章)</text:span></text:p>
      <text:p text:style-name="P60">身分證字號：</text:p>
      <text:p text:style-name="P61">與委託人關係：</text:p>
      <text:p text:style-name="P62">地<text:s text:c="2"/>址：</text:p>
      <text:p text:style-name="P63">電<text:s text:c="2"/>話：</text:p>
      <text:p text:style-name="P64"/>
      <text:p text:style-name="P65"/>
      <text:p text:style-name="P66"><text:span text:style-name="T67">中華民國</text:span><text:span text:style-name="T68"><text:s text:c="6"/></text:span><text:span text:style-name="T69">年</text:span><text:span text:style-name="T70"><text:s text:c="6"/></text:span><text:span text:style-name="T71">月</text:span><text:span text:style-name="T72"><text:s text:c="6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line-height="0.3194in" fo:margin-left="0.1388in" fo:text-indent="-0.1388in">
        <style:tab-stops/>
      </style:paragraph-properties>
    </style:style>
    <style:style style:name="P3" style:parent-style-name="內文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color="#A6A6A6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4.13333in" svg:y="-0.03264in" svg:width="2.41667in" svg:height="0.34167in" draw:z-index="251657728" draw:id="id0" draw:style-name="a0" draw:name="圓角矩形 8" text:anchor-type="paragraph"><svg:title/><svg:desc/><text:p text:style-name="P3">臺中市市民醫療補助附件書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託    書</dc:title>
    <meta:initial-creator>tccgod</meta:initial-creator>
    <dc:creator>許婷婷</dc:creator>
    <meta:creation-date>2024-04-15T02:41:00Z</meta:creation-date>
    <dc:date>2024-04-15T02:42:00Z</dc:date>
    <meta:print-date>2024-04-15T02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