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18pt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8" style:family="table-column">
      <style:table-column-properties style:column-width="0.5569in"/>
    </style:style>
    <style:style style:name="TableColumn39" style:family="table-column">
      <style:table-column-properties style:column-width="0.9638in"/>
    </style:style>
    <style:style style:name="TableColumn40" style:family="table-column">
      <style:table-column-properties style:column-width="1.9423in"/>
    </style:style>
    <style:style style:name="TableColumn41" style:family="table-column">
      <style:table-column-properties style:column-width="0.6631in"/>
    </style:style>
    <style:style style:name="TableColumn42" style:family="table-column">
      <style:table-column-properties style:column-width="0.3229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1.7833in"/>
    </style:style>
    <style:style style:name="Table37" style:family="table">
      <style:table-properties style:width="6.9222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 style:min-row-height="0.040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040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3" style:family="table-row">
      <style:table-row-properties style:min-row-height="0.040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040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8" style:family="table-row">
      <style:table-row-properties style:min-row-height="0.040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9" style:parent-style-name="內文" style:family="paragraph">
      <style:paragraph-properties fo:line-height="0.2916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71" style:family="table-column">
      <style:table-column-properties style:column-width="0.5562in"/>
    </style:style>
    <style:style style:name="TableColumn172" style:family="table-column">
      <style:table-column-properties style:column-width="1.3833in"/>
    </style:style>
    <style:style style:name="TableColumn173" style:family="table-column">
      <style:table-column-properties style:column-width="2.618in"/>
    </style:style>
    <style:style style:name="TableColumn174" style:family="table-column">
      <style:table-column-properties style:column-width="0.9881in"/>
    </style:style>
    <style:style style:name="TableColumn175" style:family="table-column">
      <style:table-column-properties style:column-width="0.3062in"/>
    </style:style>
    <style:style style:name="TableColumn176" style:family="table-column">
      <style:table-column-properties style:column-width="1.0701in"/>
    </style:style>
    <style:style style:name="Table170" style:family="table">
      <style:table-properties style:width="6.9222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5" style:family="table-column">
      <style:table-column-properties style:column-width="0.5562in"/>
    </style:style>
    <style:style style:name="TableColumn236" style:family="table-column">
      <style:table-column-properties style:column-width="1.3833in"/>
    </style:style>
    <style:style style:name="TableColumn237" style:family="table-column">
      <style:table-column-properties style:column-width="2.618in"/>
    </style:style>
    <style:style style:name="TableColumn238" style:family="table-column">
      <style:table-column-properties style:column-width="0.9881in"/>
    </style:style>
    <style:style style:name="TableColumn239" style:family="table-column">
      <style:table-column-properties style:column-width="0.3062in"/>
    </style:style>
    <style:style style:name="TableColumn240" style:family="table-column">
      <style:table-column-properties style:column-width="1.0701in"/>
    </style:style>
    <style:style style:name="Table234" style:family="table">
      <style:table-properties style:width="6.9222in" style:rel-width="100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0833in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311" style:parent-style-name="內文" style:family="paragraph">
      <style:paragraph-properties fo:text-align="center" fo:line-height="0.3194in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18pt"/>
    </style:style>
    <style:style style:name="P31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2f2f2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5417in" svg:y="-0.32778in" svg:width="2.45833in" svg:height="0.30833in" draw:z-index="251657216" draw:id="id0" draw:style-name="a0" draw:name="AutoShape 3" text:anchor-type="paragraph"><svg:title/><svg:desc/><text:p text:style-name="P3">臺中市市民醫療補助附件書表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自費項目</text:span><text:span text:style-name="T5">使用</text:span><text:span text:style-name="T6">證明書</text:span></text:p>
      <text:p text:style-name="P7"/>
      <text:p text:style-name="P8"><text:span text:style-name="T9">病患</text:span><text:span text:style-name="T10">____</text:span><text:span text:style-name="T11">_</text:span><text:span text:style-name="T12">__</text:span><text:span text:style-name="T13">_</text:span><text:span text:style-name="T14">_</text:span><text:span text:style-name="T15">係全民健康保險之保險對象</text:span><text:span text:style-name="T16">，</text:span><text:span text:style-name="T17">因</text:span><text:span text:style-name="T18"><text:s text:c="3"/></text:span><text:span text:style-name="T19"><text:s text:c="2"/></text:span><text:span text:style-name="T20"><text:s text:c="14"/></text:span><text:span text:style-name="T21"><text:s/></text:span><text:span text:style-name="T22">(病名)</text:span><text:span text:style-name="T23">在本院接受治療，經</text:span><text:span text:style-name="T24">醫師</text:span><text:span text:style-name="T25">專業評估</text:span><text:span text:style-name="T26">傷、病嚴重且情況緊急，為治療所必須</text:span><text:span text:style-name="T27">而使用下列自費項目，</text:span><text:span text:style-name="T28">並</text:span><text:span text:style-name="T29">認自費項目</text:span><text:span text:style-name="T30">確實</text:span><text:span text:style-name="T31">用於本次醫療</text:span><text:span text:style-name="T32">，</text:span><text:span text:style-name="T33">非使用於與</text:span><text:span text:style-name="T34">本病情無關之用途。</text:span></text:p>
      <text:p text:style-name="P35"/>
      <text:p text:style-name="P36">一、使用全民健康保險不給付之【自費材料、檢查、藥品、手術】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使用</text:p>
            <text:p text:style-name="P48">日期</text:p>
          </table:table-cell>
          <table:table-cell table:style-name="TableCell49">
            <text:p text:style-name="P50">院內代碼</text:p>
          </table:table-cell>
          <table:table-cell table:style-name="TableCell51">
            <text:p text:style-name="P52">品項名稱</text:p>
          </table:table-cell>
          <table:table-cell table:style-name="TableCell53">
            <text:p text:style-name="P54"><text:span text:style-name="T55">單價</text:span></text:p>
          </table:table-cell>
          <table:table-cell table:style-name="TableCell56">
            <text:p text:style-name="P57">數</text:p>
            <text:p text:style-name="P58">量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替代健保品項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使用</text:p>
            <text:p text:style-name="P180">日期</text:p>
          </table:table-cell>
          <table:table-cell table:style-name="TableCell181">
            <text:p text:style-name="P182">院內代碼</text:p>
          </table:table-cell>
          <table:table-cell table:style-name="TableCell183">
            <text:p text:style-name="P184">品項名稱</text:p>
          </table:table-cell>
          <table:table-cell table:style-name="TableCell185">
            <text:p text:style-name="P186"><text:span text:style-name="T187">單價</text:span></text:p>
          </table:table-cell>
          <table:table-cell table:style-name="TableCell188">
            <text:p text:style-name="P189">數</text:p>
            <text:p text:style-name="P190">量</text:p>
          </table:table-cell>
          <table:table-cell table:style-name="TableCell191">
            <text:p text:style-name="P192">金額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三、健保部分給付特殊材料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使用</text:p>
            <text:p text:style-name="P244">日期</text:p>
          </table:table-cell>
          <table:table-cell table:style-name="TableCell245">
            <text:p text:style-name="P246">院內代碼</text:p>
          </table:table-cell>
          <table:table-cell table:style-name="TableCell247">
            <text:p text:style-name="P248">品項名稱</text:p>
          </table:table-cell>
          <table:table-cell table:style-name="TableCell249">
            <text:p text:style-name="P250"><text:span text:style-name="T251">單價</text:span></text:p>
          </table:table-cell>
          <table:table-cell table:style-name="TableCell252">
            <text:p text:style-name="P253">數</text:p>
            <text:p text:style-name="P254">量</text:p>
          </table:table-cell>
          <table:table-cell table:style-name="TableCell255">
            <text:p text:style-name="P256">金額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<text:span text:style-name="T299">主治</text:span><text:span text:style-name="T300">醫師：</text:span><text:span text:style-name="T301"><text:s text:c="3"/></text:span><text:span text:style-name="T302"><text:s/></text:span><text:span text:style-name="T303"><text:s text:c="5"/></text:span><text:span text:style-name="T304"><text:s text:c="2"/></text:span><text:span text:style-name="T305"><text:s/></text:span><text:span text:style-name="T306"><text:s/></text:span><text:span text:style-name="T307">(簽</text:span><text:span text:style-name="T308">名及蓋</text:span><text:span text:style-name="T309">章)</text:span></text:p>
      <text:p text:style-name="P310"/>
      <text:p text:style-name="P311"><text:span text:style-name="T312"><draw:frame draw:z-index="251658240" draw:id="id1" draw:style-name="a1" draw:name="文字方塊 2" text:anchor-type="paragraph" svg:x="6.31111in" svg:y="0.59097in" svg:width="1.05139in" svg:height="0.42292in" style:rel-width="scale" style:rel-height="scale"><draw:text-box><text:p text:style-name="P313">1090101版</text:p></draw:text-box><svg:title/><svg:desc/></draw:frame></text:span><text:span text:style-name="T314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許婷婷</dc:creator>
    <meta:creation-date>2024-04-15T02:42:00Z</meta:creation-date>
    <dc:date>2024-04-15T02:42:00Z</dc:date>
    <meta:print-date>2017-04-19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