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7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4444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具領委託</text:span><text:span text:style-name="T3">書</text:span></text:p>
      <text:p text:style-name="P4"/>
      <text:p text:style-name="P5"><text:span text:style-name="T6">本人</text:span><text:span text:style-name="T7">(申請人)</text:span><text:span text:style-name="T8"><text:s text:c="10"/></text:span><text:span text:style-name="T9">因___________________</text:span><text:span text:style-name="T10">_</text:span><text:span text:style-name="T11">事由，無法親自向臺中市政府社會局具領</text:span><text:span text:style-name="T12">□低收入戶及中低收入戶住院看護費用補助□身心障礙者</text:span><text:span text:style-name="T13">傷病</text:span><text:span text:style-name="T14">住院看護費用補助□老人傷病住院醫療及看護費用補助之</text:span><text:span text:style-name="T15">補助款，同意委由</text:span><text:span text:style-name="T16"><text:s text:c="4"/></text:span><text:span text:style-name="T17"><text:s text:c="5"/></text:span><text:span text:style-name="T18"><text:s/></text:span><text:span text:style-name="T19"><text:s text:c="2"/></text:span><text:span text:style-name="T20">(關係：</text:span><text:span text:style-name="T21"><text:s text:c="5"/></text:span><text:span text:style-name="T22"><text:s text:c="2"/></text:span><text:span text:style-name="T23"><text:s/></text:span><text:span text:style-name="T24">)代為具領，</text:span><text:span text:style-name="T25">特立此書為據</text:span><text:span text:style-name="T26">。</text:span></text:p>
      <text:p text:style-name="P27"/>
      <text:p text:style-name="P28"><text:s text:c="4"/>此致</text:p>
      <text:p text:style-name="P29"><text:span text:style-name="T30">臺中市</text:span><text:span text:style-name="T31"><text:s text:c="8"/></text:span><text:span text:style-name="T32">區公所</text:span></text:p>
      <text:p text:style-name="P33"/>
      <text:p text:style-name="P34">委託人(病患)：<text:s text:c="21"/>(簽名或蓋章)</text:p>
      <text:p text:style-name="P35"><text:span text:style-name="T36">國民</text:span><text:span text:style-name="T37">身分證字號：</text:span></text:p>
      <text:p text:style-name="P38">地 <text:s/>址:</text:p>
      <text:p text:style-name="P39">電 <text:s/>話：</text:p>
      <text:p text:style-name="P40"/>
      <text:p text:style-name="P41">受委託人：<text:s/><text:s text:c="3"/><text:s text:c="4"/><text:s text:c="2"/><text:s text:c="2"/><text:s text:c="3"/><text:s/><text:s/><text:s text:c="2"/><text:s/>(簽章)</text:p>
      <text:p text:style-name="P42"><text:span text:style-name="T43">國民</text:span><text:span text:style-name="T44">身分證字號</text:span><text:span text:style-name="T45">:</text:span></text:p>
      <text:p text:style-name="P46">地<text:s text:c="2"/>址:</text:p>
      <text:p text:style-name="P47"><text:span text:style-name="T48">電 <text:s/>話：</text:span></text:p>
      <text:p text:style-name="P49">與委託人關係：</text:p>
      <text:p text:style-name="P50"/>
      <text:p text:style-name="P51"/>
      <text:p text:style-name="P52"><text:span text:style-name="T53">中華民國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許婷婷</dc:creator>
    <meta:creation-date>2024-04-12T03:35:00Z</meta:creation-date>
    <dc:date>2024-04-12T03:35:00Z</dc:date>
    <meta:print-date>2023-04-14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